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Dana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6-21" table:number-columns-spanned="2" table:number-rows-spanned="1">
            <text:p>6/21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Morton Plant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4" table:number-columns-spanned="2" table:number-rows-spanned="1">
            <text:p>14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CRALL, ERIC</text:p>
          </table:table-cell>
          <table:covered-table-cell table:number-columns-repeated="3" table:style-name="ce19"/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/>
          <table:table-cell table:style-name="ce46" office:value-type="date" office:date-value="2011-03-28">
            <text:p>3/28/2011</text:p>
          </table:table-cell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office:value-type="float" office:value="1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 office:value-type="string">
            <text:p><text:s/></text:p>
          </table:table-cell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 office:value-type="string">
            <text:p><text:s/></text:p>
          </table:table-cell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 office:value-type="string">
            <text:p><text:s/>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office:value-type="string" table:number-columns-spanned="11" table:number-rows-spanned="1">
            <text:p>CRALL, ERIC- Previous ant plaque in LCB- no images of anterior wall provided</text:p>
          </table:table-cell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office:value-type="string">
            <text:p>Sonographer Signature:</text:p>
          </table:table-cell>
          <table:table-cell/>
          <table:table-cell office:value-type="string">
            <text:p><text:s/></text:p>
          </table:table-cell>
          <table:table-cell table:style-name="ce14" office:value-type="string" table:number-columns-spanned="5" table:number-rows-spanned="1">
            <text:p><text:s/></text:p>
          </table:table-cell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25T11:08:38.68</dc:date>
    <meta:document-statistic meta:table-count="3" meta:cell-count="107" meta:object-count="5"/>
  </office:meta>
</office:document-meta>
</file>