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JA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6" table:number-columns-spanned="2" table:number-rows-spanned="1">
            <text:p>6/26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GRAND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5" table:number-columns-spanned="2" table:number-rows-spanned="1">
            <text:p>1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 office:value-type="string">
            <text:p>good</text:p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nice images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22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27T22:24:50.68</dc:date>
    <meta:document-statistic meta:table-count="3" meta:cell-count="100" meta:object-count="5"/>
  </office:meta>
</office:document-meta>
</file>