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Dana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6-27" table:number-columns-spanned="2" table:number-rows-spanned="1">
            <text:p>6/27/2013</text:p>
          </table:table-cell>
          <table:covered-table-cell table:style-name="ce36"/>
          <table:table-cell table:number-columns-repeated="1016"/>
        </table:table-row>
        <table:table-row table:style-name="ro5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corwin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5" table:number-columns-spanned="2" table:number-rows-spanned="1">
            <text:p>5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office:value-type="string" table:number-columns-spanned="8" table:number-rows-spanned="1">
            <text:p>NO MISSED PLAQUE</text:p>
          </table:table-cell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9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6-30T19:09:59.28</dc:date>
    <meta:document-statistic meta:table-count="3" meta:cell-count="99" meta:object-count="5"/>
  </office:meta>
</office:document-meta>
</file>