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783in" fo:break-before="auto" style:use-optimal-row-height="tru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JAY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01" table:number-columns-spanned="2" table:number-rows-spanned="1">
            <text:p>7/1/2013</text:p>
          </table:table-cell>
          <table:covered-table-cell table:style-name="ce36"/>
          <table:table-cell table:number-columns-repeated="1016"/>
        </table:table-row>
        <table:table-row table:style-name="ro3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Skyline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30" table:number-columns-spanned="2" table:number-rows-spanned="1">
            <text:p>30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3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office:value-type="string" table:number-columns-spanned="8" table:number-rows-spanned="1">
            <text:p>NEED TRANSVERSE IMAGES OF PLAQUES, MISSING LOTS OF THEM</text:p>
          </table:table-cell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7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8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7/02/2013</text:date>, <text:time>18:2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7-02T18:23:02.32</dc:date>
    <meta:document-statistic meta:table-count="3" meta:cell-count="99" meta:object-count="5"/>
  </office:meta>
</office:document-meta>
</file>