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2783in" fo:break-before="auto" style:use-optimal-row-height="true"/>
    </style:style>
    <style:style style:name="ro8" style:family="table-row">
      <style:table-row-properties style:row-height="0.3118in" fo:break-before="auto" style:use-optimal-row-height="true"/>
    </style:style>
    <style:style style:name="ro9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dana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7-01" table:number-columns-spanned="2" table:number-rows-spanned="1">
            <text:p>7/1/2013</text:p>
          </table:table-cell>
          <table:covered-table-cell table:style-name="ce36"/>
          <table:table-cell table:number-columns-repeated="1016"/>
        </table:table-row>
        <table:table-row table:style-name="ro3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feel well health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19" table:number-columns-spanned="2" table:number-rows-spanned="1">
            <text:p>19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 table:number-columns-spanned="4" table:number-rows-spanned="1">
            <text:p>SHORE, VIRGINIA</text:p>
          </table:table-cell>
          <table:covered-table-cell table:number-columns-repeated="3" table:style-name="ce19"/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46"/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table:formula="of:=SUM([.F8:.K15])" office:value-type="float" office:value="1">
            <text:p>1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3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office:value-type="string" table:number-columns-spanned="8" table:number-rows-spanned="1">
            <text:p>SHORE, VIRGINIA= <text:s/>LARGE PLAQUE NOTED ON R8, NOT NOTED ON RCB IMAGE</text:p>
          </table:table-cell>
          <table:covered-table-cell table:number-columns-repeated="7" table:style-name="ce14"/>
          <table:table-cell table:number-columns-repeated="1012"/>
        </table:table-row>
        <table:table-row table:style-name="ro3">
          <table:table-cell/>
          <table:table-cell table:style-name="ce12" table:number-columns-spanned="11" table:number-rows-spanned="1"/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7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8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9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7/02/2013</text:date>, <text:time>19:5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7-02T19:58:34.82</dc:date>
    <meta:document-statistic meta:table-count="3" meta:cell-count="101" meta:object-count="5"/>
  </office:meta>
</office:document-meta>
</file>