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9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461in"/>
    </style:style>
    <style:style style:name="co4" style:family="table-column">
      <style:table-column-properties fo:break-before="auto" style:column-width="1.1417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2.5516in"/>
    </style:style>
    <style:style style:name="co9" style:family="table-column">
      <style:table-column-properties fo:break-before="auto" style:column-width="0.971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0835in" fo:break-before="auto" style:use-optimal-row-height="fals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1" style:family="table" style:master-page-name="PageStyle_5f_Report_20_Card_20__28_2_29_">
      <style:table-properties table:display="true" style:writing-mode="lr-tb"/>
    </style:style>
    <style:style style:name="ta2" style:family="table" style:master-page-name="PageStyle_5f_Weekly_20_Reporting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0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6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ccffcc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6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Michael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6" table:number-columns-spanned="2" table:number-rows-spanned="1">
            <text:p>7/16/2013</text:p>
          </table:table-cell>
          <table:covered-table-cell table:style-name="ce36"/>
          <table:table-cell table:number-columns-repeated="1016"/>
        </table:table-row>
        <table:table-row table:style-name="ro4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GOKHALE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22" table:number-columns-spanned="2" table:number-rows-spanned="1">
            <text:p>22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N</text:p>
          </table:table-cell>
          <table:table-cell table:style-name="ce1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4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4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4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4">
          <table:table-cell/>
          <table:table-cell table:style-name="ce3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/>
          <table:table-cell table:number-columns-repeated="1012"/>
        </table:table-row>
        <table:table-row table:style-name="ro4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4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 office:value-type="float" office:value="1">
            <text:p>1</text:p>
          </table:table-cell>
          <table:table-cell table:number-columns-repeated="1012"/>
        </table:table-row>
        <table:table-row table:style-name="ro4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 table:formula="of:=(([.G4]*12)-SUM([.L17:.L19]))/([.G4]*12)" office:value-type="percentage" office:value="0.996212121212121">
            <text:p>99.6%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4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4">
          <table:table-cell/>
          <table:table-cell table:style-name="ce13" office:value-type="string" table:number-columns-spanned="11" table:number-rows-spanned="1">
            <text:p>Nice images! <text:s/>Thanks! <text:s/></text:p>
          </table:table-cell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office:value-type="string" table:number-columns-spanned="5" table:number-rows-spanned="1">
            <text:p>D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4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eekly Reporting" table:style-name="ta2" table:print="false">
        <table:table-column table:style-name="co8" table:default-cell-style-name="Excel_20_Built-in_20_Normal"/>
        <table:table-column table:style-name="co2" table:number-columns-repeated="7" table:default-cell-style-name="Excel_20_Built-in_20_Normal"/>
        <table:table-column table:style-name="co9" table:default-cell-style-name="ce72"/>
        <table:table-column table:style-name="co2" table:number-columns-repeated="1015" table:default-cell-style-name="Excel_20_Built-in_20_Normal"/>
        <table:table-row table:style-name="ro6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1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1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6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0">07/20/2013</text:date>, <text:time>23:3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20T23:35:06.25</dc:date>
    <meta:document-statistic meta:table-count="3" meta:cell-count="101" meta:object-count="5"/>
    <meta:generator>OpenOffice.org/3.3$Win32 OpenOffice.org_project/330m20$Build-9567</meta:generator>
  </office:meta>
</office:document-meta>
</file>