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PETER 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09" table:number-columns-spanned="2" table:number-rows-spanned="1">
            <text:p>7/9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WOMENS HLTH CONN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3" table:number-columns-spanned="2" table:number-rows-spanned="1">
            <text:p>13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1009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5">
          <table:table-cell/>
          <table:table-cell table:style-name="ce12" office:value-type="string" table:number-columns-spanned="11" table:number-rows-spanned="1">
            <text:p>Suzanne Vanderholm and Kathaline Cassels names labeled last name first on images. <text:s/>Vanderholm spelled Janderholm</text:p>
          </table:table-cell>
          <table:covered-table-cell table:number-columns-repeated="10" table:style-name="ce12"/>
          <table:table-cell table:number-columns-repeated="1012"/>
        </table:table-row>
        <table:table-row table:style-name="ro5">
          <table:table-cell/>
          <table:table-cell table:style-name="ce13" office:value-type="string" table:number-columns-spanned="11" table:number-rows-spanned="1">
            <text:p>Dr. Ravasias LCB and LICA labeled as RCB and RICA on images, no images labeled LCB or LICA in file</text:p>
          </table:table-cell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7/11/2013</text:date>, <text:time>22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11T22:06:51.75</dc:date>
    <meta:document-statistic meta:table-count="3" meta:cell-count="101" meta:object-count="5"/>
  </office:meta>
</office:document-meta>
</file>