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peter</text:p>
          </table:table-cell>
          <table:covered-table-cell table:style-name="ce21"/>
          <table:table-cell table:style-name="ce26" office:value-type="string">
            <text:p>Patient #</text:p>
          </table:table-cell>
          <table:table-cell table:style-name="ce36" office:value-type="date" office:date-value="2013-07-11" table:number-columns-spanned="2" table:number-rows-spanned="1">
            <text:p>7/11/2013</text:p>
          </table:table-cell>
          <table:covered-table-cell table:style-name="ce36"/>
          <table:table-cell table:number-columns-repeated="1016"/>
        </table:table-row>
        <table:table-row table:style-name="ro5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leib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9" table:number-columns-spanned="2" table:number-rows-spanned="1">
            <text:p>19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office:value-type="string" table:number-columns-spanned="11" table:number-rows-spanned="1">
            <text:p>MEADS, PHIL- <text:s/>TOO MUCH GAIN DIFFICULT TO MEASURE IMT</text:p>
          </table:table-cell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7/14/2013</text:date>, <text:time>23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4T23:39:37.59</dc:date>
    <meta:document-statistic meta:table-count="3" meta:cell-count="99" meta:object-count="5"/>
  </office:meta>
</office:document-meta>
</file>