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2783in" fo:break-before="auto" style:use-optimal-row-height="true"/>
    </style:style>
    <style:style style:name="ro8" style:family="table-row">
      <style:table-row-properties style:row-height="0.3118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PETER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7-10" table:number-columns-spanned="2" table:number-rows-spanned="1">
            <text:p>7/10/2013</text:p>
          </table:table-cell>
          <table:covered-table-cell table:style-name="ce36"/>
          <table:table-cell table:number-columns-repeated="1016"/>
        </table:table-row>
        <table:table-row table:style-name="ro3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COUNTRY HOMES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15" table:number-columns-spanned="2" table:number-rows-spanned="1">
            <text:p>15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table:number-columns-spanned="4" table:number-rows-spanned="1"/>
          <table:covered-table-cell table:number-columns-repeated="3" table:style-name="ce19"/>
          <table:table-cell table:style-name="ce29" table:number-columns-repeated="6"/>
          <table:table-cell table:style-name="ce46"/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7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table:number-columns-spanned="8" table:number-rows-spanned="1"/>
          <table:covered-table-cell table:number-columns-repeated="7" table:style-name="ce14"/>
          <table:table-cell table:number-columns-repeated="1012"/>
        </table:table-row>
        <table:table-row table:style-name="ro5">
          <table:table-cell/>
          <table:table-cell table:style-name="ce12" office:value-type="string" table:number-columns-spanned="11" table:number-rows-spanned="1">
            <text:p>Several names spelled wrong on images. <text:s/>James Flatbush images labeled as Steven Flatbush ???what is his first name</text:p>
          </table:table-cell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7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8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9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07/11/2013</text:date>, <text:time>22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7-11T22:42:48.87</dc:date>
    <meta:document-statistic meta:table-count="3" meta:cell-count="99" meta:object-count="5"/>
  </office:meta>
</office:document-meta>
</file>