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JA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0" table:number-columns-spanned="2" table:number-rows-spanned="1">
            <text:p>7/10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WOODLANDS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NO ISSUES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23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1T23:01:54.46</dc:date>
    <meta:document-statistic meta:table-count="3" meta:cell-count="99" meta:object-count="5"/>
  </office:meta>
</office:document-meta>
</file>